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ten behoeve van een antiekgroothandel, Edisonstraat 3, 2723 R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Edisonstraat 3, 2723 RS Zoetermeer, het handelen in strijd met regels ruimtelijke ordening ten behoeve van een antiekgroothandel, WB20160499 (ontvangen d.d. 11 augustus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4537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37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37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ten behoeve van een antiekgroothandel, Edisonstraat 3, 2723 R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537</meta:user-defined>
    <meta:user-defined meta:name="OVERHEIDop.GmbID/DC.identifier">gmb-2016-1145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RS 3</meta:user-defined>
    <meta:user-defined meta:name="OVERHEIDop.woonplaats">Zoetermeer</meta:user-defined>
    <meta:user-defined meta:name="OVERHEIDop.straatnaam">Ediso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864 453220</meta:user-defined>
    <meta:user-defined meta:name="OVERHEIDop.versieInformatie"/>
  </office:meta>
</office:document-meta>
</file>