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voor het voeren van mountainbikewedstrijden in het Buytenpark, Buytenparklaan 30, 2717 AX,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Buytenparklaan 30, 2717 AX Zoetermeer, het handelen in strijd met regels ruimtelijke ordening voor het voeren van mountainbikewedstrijden in het Buytenpark in de periode van 25 tot en met 28 augustus 2016, WB20160485 (ontvangen d.d. 07 augustus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453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voeren van mountainbikewedstrijden in het Buytenpark, Buytenparklaan 30, 2717 AX,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35</meta:user-defined>
    <meta:user-defined meta:name="OVERHEIDop.GmbID/DC.identifier">gmb-2016-114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288 453869</meta:user-defined>
    <meta:user-defined meta:name="OVERHEIDop.versieInformatie"/>
  </office:meta>
</office:document-meta>
</file>