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 Molenwijk ter hoogte van Molenwijk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augustus 2016:</text:p>
            <text:p text:style-name="common-al">• <text:span text:style-name="nadrukvet"><text:span text:style-name="nadrukcur">Park Molenwijk ter hoogte van </text:span></text:span><text:span text:style-name="nadrukvet"><text:span text:style-name="nadrukcur">Molenwijkseweg</text:span></text:span><text:span text:style-name="nadrukvet"><text:span text:style-name="nadrukcur"> 12</text:span></text:span><text:span text:style-name="nadrukvet"><text:span text:style-name="nadrukcur">:</text:span></text:span><text:span text:style-name="nadrukcur"/><text:span text:style-name="nadrukcur"> het rooien van een suikeresdoorn </text:span><text:span text:style-name="nadrukcur">met onmidde</text:span><text:span text:style-name="nadrukcur">l</text:span><text:span text:style-name="nadrukcur">lijke inwerkingtreding </text:span><text:span text:style-name="nadrukcur">vanwege gevaarzett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 Molenwijk ter hoogte van Molenwijk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31</meta:user-defined>
    <meta:user-defined meta:name="OVERHEIDop.GmbID/DC.identifier">gmb-2016-114531</meta:user-defined>
    <meta:user-defined meta:name="OVERHEID.TaxonomieBeleidsagenda/OVERHEID.category">Ruimte en infrastructuur | Organisatie en beleid</meta:user-defined>
    <meta:user-defined meta:name="DCTERMS.abstract">Aangevraagde omgevingsvergunning voor Park Molenwijk ter hoogte van Molenwijkseweg 12: het rooien van een suikeresdoorn met onmiddellijke inwerkingtreding vanwege gevaarzett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74 400802</meta:user-defined>
    <meta:user-defined meta:name="OVERHEIDop.versieInformatie"/>
  </office:meta>
</office:document-meta>
</file>