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een sloopmelding i.v.m. interne verbouwing aan pand, Oosthavenkade 31, 3134 N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etreft een sloopmelding i.v.m. interne verbouwing aan pand  </text:p>
            <text:p text:style-name="common-al">Met de adressering         :  Oosthavenkade 31 , 3134 NW  </text:p>
            <text:p text:style-name="common-al">Kenmerk                         :  OVXINR-3755</text:p>
            <text:p text:style-name="common-al">Type aanvraag                :  omgevingsvergunning regulier</text:p>
            <text:p text:style-name="common-al">Datum ontvangst            :  27 juni 2016</text:p>
            <text:p text:style-name="common-al">Datum beschikking       :           9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common-al"/>
            <text:p text:style-name="common-al">
            <text:span text:style-name="nadrukvet">Bezwaarclausule slopen</text:span>
          </text:p>
            <text:p text:style-name="common-al">Tegen het besluit van de <text:span text:style-name="nadrukvet">Oosthavenkade</text:span> kan binnen zes weken na bekendmaking bezwaar worden aangetekend. Het bezwaarschrift kan worden ingediend bij burgemeester en wethouders van Vlaardingen, p/a het hoofd van de sectie Ruimte, Wonen en Milieu,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53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3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een sloopmelding i.v.m. interne verbouwing aan pand, Oosthavenkade 31, 3134 N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4530</meta:user-defined>
    <meta:user-defined meta:name="OVERHEIDop.GmbID/DC.identifier">gmb-2016-114530</meta:user-defined>
    <meta:user-defined meta:name="OVERHEID.TaxonomieBeleidsagenda/OVERHEID.category">Huisvesting | Organisatie en beleid</meta:user-defined>
    <meta:user-defined meta:name="OVERHEIDop.referentienummer">OVXINR-375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W</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26 435955</meta:user-defined>
    <meta:user-defined meta:name="OVERHEIDop.versieInformatie"/>
  </office:meta>
</office:document-meta>
</file>