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Oudelandseweg 47: bouwen woning, verzenddatum: 20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5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5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Oudelandseweg 47: bouwen woning, verzenddatum: 20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53</meta:user-defined>
    <meta:user-defined meta:name="OVERHEIDop.GmbID/DC.identifier">gmb-2016-1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2961 424648</meta:user-defined>
    <meta:user-defined meta:name="OVERHEIDop.versieInformatie"/>
  </office:meta>
</office:document-meta>
</file>