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het realiseren van een sporthal, Amerik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merikaweg, Zoetermeer, het handelen in strijd met regels ruimtelijke ordening ten behoeve van het realiseren van een sporthal, WB20160498 (ontvangen d.d. 1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2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2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2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ten behoeve van het realiseren van een sporthal, Amerika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27</meta:user-defined>
    <meta:user-defined meta:name="OVERHEIDop.GmbID/DC.identifier">gmb-2016-114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V</meta:user-defined>
    <meta:user-defined meta:name="OVERHEIDop.woonplaats">Zoetermeer</meta:user-defined>
    <meta:user-defined meta:name="OVERHEIDop.straatnaam">Amerik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688 453369</meta:user-defined>
    <meta:user-defined meta:name="OVERHEIDop.versieInformatie"/>
  </office:meta>
</office:document-meta>
</file>