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iten behandeling voor K.N.C.B. Cricket Twenty landelijke finaledag op 20 augustus 2016, Nieuwe Kalfjeslaan 21B, Amstelveen - Zaaknummer Z-2016/044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6 augustus 2016</text:span>
          </text:p>
            <text:p text:style-name="common-al">K.N.C.B. Cricket Twenty landelijke finaledag op 20 augustus 2016.</text:p>
            <text:p text:style-name="common-al">Deze aanvraag is buiten behandeling gesteld vanwege het te laat indienen van de aanvraa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6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4524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2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2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buiten behandeling voor K.N.C.B. Cricket Twenty landelijke finaledag op 20 augustus 2016, Nieuwe Kalfjeslaan 21B, Amstelveen - Zaaknummer Z-2016/0445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24</meta:user-defined>
    <meta:user-defined meta:name="OVERHEIDop.GmbID/DC.identifier">gmb-2016-114524</meta:user-defined>
    <meta:user-defined meta:name="OVERHEID.TaxonomieBeleidsagenda/OVERHEID.category">Ruimte en infrastructuur | Organisatie en beleid</meta:user-defined>
    <meta:user-defined meta:name="OVERHEIDop.referentienummer">Z-2016/044567</meta:user-defined>
    <meta:user-defined meta:name="DCTERMS.abstract">K.N.C.B. Cricket Twenty landelijke finaledag op 20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21b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43 481368</meta:user-defined>
    <meta:user-defined meta:name="OVERHEIDop.versieInformatie"/>
  </office:meta>
</office:document-meta>
</file>