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portakabin, Willem de Zwijgerlaan 240, 3136 A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tijdelijke portakabin  </text:p>
            <text:p text:style-name="common-al">Met de adressering         :  Willem de Zwijgerlaan 240 , 3136 AX  </text:p>
            <text:p text:style-name="common-al">Kenmerk                         :  OVXINR-3753</text:p>
            <text:p text:style-name="common-al">Type aanvraag                :  omgevingsvergunning regulier</text:p>
            <text:p text:style-name="common-al">Datum ontvangst            :  27 juni 2016</text:p>
            <text:p text:style-name="common-al">Datum beschikking       :           12 augustus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52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2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2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portakabin, Willem de Zwijgerlaan 240, 3136 A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4521</meta:user-defined>
    <meta:user-defined meta:name="OVERHEIDop.GmbID/DC.identifier">gmb-2016-114521</meta:user-defined>
    <meta:user-defined meta:name="OVERHEID.TaxonomieBeleidsagenda/OVERHEID.category">Huisvesting | Organisatie en beleid</meta:user-defined>
    <meta:user-defined meta:name="OVERHEIDop.referentienummer">OVXINR-375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AX 240</meta:user-defined>
    <meta:user-defined meta:name="OVERHEIDop.woonplaats">Vlaardingen</meta:user-defined>
    <meta:user-defined meta:name="OVERHEIDop.straatnaam">Willem de Zwijg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17 438224</meta:user-defined>
    <meta:user-defined meta:name="OVERHEIDop.versieInformatie"/>
  </office:meta>
</office:document-meta>
</file>