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verbod toestellen of geluidsapparaten in werking te hebben, donderdag 1 september 2016 tot en met vrijdag 2 september 2016, Afrikaweg tussen de Meerzichtlaan en de Van Leeuwenhoekweg,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De burgemeester en wethouders van Zoetermeer maken bekend dat zij een ontheffing hebben verleend voor het verbod toestellen of geluidsapparaten in werking te hebben van donderdag 1 september 2016 tot en met vrijdag 2 september 2016 op de Afrikaweg tussen de Meerzichtlaan en de Van Leeuwenhoekweg.</text:p>
            <text:p text:style-name="common-al"/>
            <text:p text:style-name="common-al">U kunt op grond van artikel 7:1 van de Algemene wet bestuursrecht (Awb) tegen dit besluit een gemotiveerd bezwaar indienen bij de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9 augustus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451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verbod toestellen of geluidsapparaten in werking te hebben, donderdag 1 september 2016 tot en met vrijdag 2 september 2016, Afrikaweg tussen de Meerzichtlaan en de Van Leeuwenhoekweg,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18</meta:user-defined>
    <meta:user-defined meta:name="OVERHEIDop.GmbID/DC.identifier">gmb-2016-114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3</meta:user-defined>
    <meta:user-defined meta:name="OVERHEIDop.woonplaats">Zoetermeer</meta:user-defined>
    <meta:user-defined meta:name="OVERHEIDop.straatnaam">Afrika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834 452616</meta:user-defined>
    <meta:user-defined meta:name="OVERHEIDop.versieInformatie"/>
  </office:meta>
</office:document-meta>
</file>