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ontheffing, verbod toestellen of geluidsapparaten in werking te hebben, 9 september 2016 van 20:00 tot 22:00, Stadhuisplein,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ontheffing</text:p>
            <text:p text:style-name="common-al"/>
            <text:p text:style-name="common-al">De burgemeester en wethouders van Zoetermeer maken bekend dat zij een ontheffing hebben verleend voor het verbod toestellen of geluidsapparaten in werking te hebben op 9 september 2016 van 20:00 tot 22:00 op het Stadhuisplein in Zoetermeer.</text:p>
            <text:p text:style-name="common-al"/>
            <text:p text:style-name="common-al">U kunt op grond van artikel 7:1 van de Algemene wet bestuursrecht (Awb) tegen dit besluit een gemotiveerd bezwaar indienen bij de burgemeester  en wethouders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text:p>
            <text:p text:style-name="common-al"/>
            <text:p text:style-name="common-al">Vanaf vrijdag 19 augustus 2016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14516</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516</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516</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ontheffing, verbod toestellen of geluidsapparaten in werking te hebben, 9 september 2016 van 20:00 tot 22:00, Stadhuisplein,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516</meta:user-defined>
    <meta:user-defined meta:name="OVERHEIDop.GmbID/DC.identifier">gmb-2016-1145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1EC</meta:user-defined>
    <meta:user-defined meta:name="OVERHEIDop.woonplaats">Zoetermeer</meta:user-defined>
    <meta:user-defined meta:name="OVERHEIDop.straatnaam">Stadhuisplein</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3666 452920</meta:user-defined>
    <meta:user-defined meta:name="OVERHEIDop.versieInformatie"/>
  </office:meta>
</office:document-meta>
</file>