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vergunning zijnde ontheffing oneigenlijk gebruik openbare grond:Bakk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besluit ontheffing oneigenlijk gebruik openbare grond</text:p>
            <text:p text:style-name="common-al">Voor: container (op vrachtwagen) en een bouwschutting</text:p>
            <text:p text:style-name="tussenkopcur">
            <text:span text:style-name="nadrukvet">Locatie: Bakkerstraat 6</text:span>
          </text:p>
            <text:p text:style-name="common-al">Datum: 16 augustus 2016 tot en met 7 oktober 2016</text:p>
            <text:p text:style-name="common-al">Dossiernummer: 78577</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51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1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1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PV vergunning zijnde ontheffing oneigenlijk gebruik openbare grond:Bakker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15</meta:user-defined>
    <meta:user-defined meta:name="OVERHEIDop.GmbID/DC.identifier">gmb-2016-114515</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G 6</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66 443773</meta:user-defined>
    <meta:user-defined meta:name="OVERHEIDop.versieInformatie"/>
  </office:meta>
</office:document-meta>
</file>