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van wonen in garagebedrijf met een instandhoudingstermijn van 2 jaar, Noorddijk 55, 3142 E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dijk 55 3142EB</text:p>
            <text:p text:style-name="common-al">
            <text:span text:style-name="nadrukvet">
              <text:span text:style-name="nadrukvet">(Bouw)plan</text:span>
            </text:span>Wijzigen bestemming van wonen in garagebedrijf met een instandhoudingstermijn van 2 jaar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11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11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van wonen in garagebedrijf met een instandhoudingstermijn van 2 jaar, Noorddijk 55, 3142 E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11</meta:user-defined>
    <meta:user-defined meta:name="OVERHEIDop.GmbID/DC.identifier">gmb-2016-114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B 55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26 437856</meta:user-defined>
    <meta:user-defined meta:name="OVERHEIDop.versieInformatie"/>
  </office:meta>
</office:document-meta>
</file>