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lluik vervangen door pui en kleuraanpassing kozijnen en luifel, Uiverlaan 16, 3145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Uiverlaan 16 3145XN</text:p>
            <text:p text:style-name="common-al">
            <text:span text:style-name="nadrukvet">
              <text:span text:style-name="nadrukvet">(Bouw)plan</text:span>
            </text:span> Rolluik vervangen door pui en kleuraanpassing kozijnen en luifel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6-08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50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olluik vervangen door pui en kleuraanpassing kozijnen en luifel, Uiverlaan 16, 3145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09</meta:user-defined>
    <meta:user-defined meta:name="OVERHEIDop.GmbID/DC.identifier">gmb-2016-114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XN 16</meta:user-defined>
    <meta:user-defined meta:name="OVERHEIDop.woonplaats">Maassluis</meta:user-defined>
    <meta:user-defined meta:name="OVERHEIDop.straatnaam">Uiv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96 438479</meta:user-defined>
    <meta:user-defined meta:name="OVERHEIDop.versieInformatie"/>
  </office:meta>
</office:document-meta>
</file>