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 gemengd rioolstelsel door gescheiding rioolstelsel, Sluispolder Wes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Sluispolder West 3141</text:p>
            <text:p text:style-name="common-al">
            <text:span text:style-name="nadrukvet">
              <text:span text:style-name="nadrukvet">Betreft</text:span>
            </text:span> Vervangen bestaand gemengd rioolstelsel door gescheiding rioolstelsel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Werk-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50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bestaand gemengd rioolstelsel door gescheiding rioolstelsel, Sluispolder Wes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03</meta:user-defined>
    <meta:user-defined meta:name="OVERHEIDop.GmbID/DC.identifier">gmb-2016-11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Guido Gezell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75 437630</meta:user-defined>
    <meta:user-defined meta:name="OVERHEIDop.versieInformatie"/>
  </office:meta>
</office:document-meta>
</file>