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 de hardloopwedstrijd “Herfstcross” op 26 november 2016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de hardloopwedstrijd “Herfstcross” op 26 november 2016 (is verleend voor 5 jaar) in de Langeloërduinen te Norg.</text:p>
            <text:p text:style-name="common-al">Datum verlening: 15 augustus 2016.</text:p>
            <text:p text:style-name="last-al">Binnen 6 weken na de datum van verlening hierboven kan hiertegen een bezwaarschrift worden ingediend bij de burgemeester van de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14502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502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502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voor  de hardloopwedstrijd “Herfstcross” op 26 november 2016 in N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502</meta:user-defined>
    <meta:user-defined meta:name="OVERHEIDop.GmbID/DC.identifier">gmb-2016-11450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1</meta:user-defined>
    <meta:user-defined meta:name="OVERHEIDop.woonplaats">Norg</meta:user-defined>
    <meta:user-defined meta:name="OVERHEIDop.straatnaam">Langeloërduinen 1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6950 565722</meta:user-defined>
    <meta:user-defined meta:name="OVERHEIDop.versieInformatie"/>
  </office:meta>
</office:document-meta>
</file>