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Jantje Beton, straat- alsmede een huis-aan-huiscollecte, 13 t/m 25 februari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Jantje Beton, straat- alsmede een huis-aan-huiscollecte van 13 t/m 25 februari  2017 (9-8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50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Jantje Beton, straat- alsmede een huis-aan-huiscollecte, 13 t/m 25 februari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00</meta:user-defined>
    <meta:user-defined meta:name="OVERHEIDop.GmbID/DC.identifier">gmb-2016-1145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Gemeente/DC.creator">Maassluis</meta:user-defined>
    <dc:language>nl</dc:language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gvop.Informatietype/DC.type">Overige besluiten van algemene strekking</meta:user-defined>
    <meta:user-defined meta:name="OVERHEIDop.versieInformatie"/>
  </office:meta>
</office:document-meta>
</file>