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andveilig gebruik van het kindcentrum De Eik, Burgemeester Willemeplei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7 oktober      2015, van Holding MIK Kinderopvang B.V., Wilhelminasingel 91 te      Maastricht, voor brandveilig gebruik van het kindcentrum De Eik op het      adres Burgemeester Willemeplein 3 te Nieuwstadt. </text:p>
              </text:list-item>
            </text:list>
            <text:p text:style-name="common-al">Zij hebben inmiddels de gevraagde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8 januari 2016 gedurende een periode van zes weken.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4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randveilig gebruik van het kindcentrum De Eik, Burgemeester Willemeplein 3,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145</meta:user-defined>
    <meta:user-defined meta:name="OVERHEIDop.GmbID/DC.identifier">gmb-2016-1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EA 2</meta:user-defined>
    <meta:user-defined meta:name="OVERHEIDop.woonplaats">Nieuwstadt</meta:user-defined>
    <meta:user-defined meta:name="OVERHEIDop.straatnaam">Burgemeester Willemeplei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252 339170</meta:user-defined>
    <meta:user-defined meta:name="OVERHEIDop.versieInformatie"/>
  </office:meta>
</office:document-meta>
</file>