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Talmamarkt, 20 augustus 2016 van 10.00 – 15.00 uur, parkeerterrein en het groen naast Heldringstraat 2, 3144 C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Talmamarkt, parkeerterrein en het groen naast Heldringstraat 2 op 20 augustus 2016 van 10.00 – 15.00 uur (08-08-2016) 3144C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49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Talmamarkt, 20 augustus 2016 van 10.00 – 15.00 uur, parkeerterrein en het groen naast Heldringstraat 2, 3144 C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98</meta:user-defined>
    <meta:user-defined meta:name="OVERHEIDop.GmbID/DC.identifier">gmb-2016-1144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Heldrin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15 437762</meta:user-defined>
    <meta:user-defined meta:name="OVERHEIDop.versieInformatie"/>
  </office:meta>
</office:document-meta>
</file>