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1-02, zaaknummer 121302</text:p>
            <text:p text:style-name="common-al">Voor: verbouwen recreatiewoning (serre), datum ontvangst 1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49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1-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496</meta:user-defined>
    <meta:user-defined meta:name="OVERHEIDop.GmbID/DC.identifier">gmb-2016-11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02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466 445446</meta:user-defined>
    <meta:user-defined meta:name="OVERHEIDop.versieInformatie"/>
  </office:meta>
</office:document-meta>
</file>