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oodtruckfestival Toost, 2 september van 15.00 – 23.00 uur, 3 september 2016 van 12.00 – 23.00 uur en 4 september 2016 van 13.00 – 21.00 uur, parkeerterrein bij winkelcentrum Koningshoek zijde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Foodtruckfestival Toost, parkeerterrein bij winkelcentrum Koningshoek zijde Uiverlaan op 2 september van 15.00 – 23.00 uur, 3 september 2016 van 12.00 – 23.00 uur en 4 september 2016 van 13.00 – 21.00 uur. (10-08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49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oodtruckfestival Toost, 2 september van 15.00 – 23.00 uur, 3 september 2016 van 12.00 – 23.00 uur en 4 september 2016 van 13.00 – 21.00 uur, parkeerterrein bij winkelcentrum Koningshoek zijde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94</meta:user-defined>
    <meta:user-defined meta:name="OVERHEIDop.GmbID/DC.identifier">gmb-2016-1144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8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5 438429</meta:user-defined>
    <meta:user-defined meta:name="OVERHEIDop.versieInformatie"/>
  </office:meta>
</office:document-meta>
</file>