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Evenaar Maassluis, Braderie/straatfeest, 7 oktober 2016 van 12.00 – 20.00 uur, 8 oktober 2016 van 10.00 – 20.00 uur en 9 oktober 2016 van 10.00 – 18.00 uur, P.J. Troelstraweg 6a, 3144 C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Evenaar Maassluis, Braderie/straatfeest, P.J. Troelstraweg 6a, 7 oktober 2016 van 12.00 – 20.00 uur, 8 oktober 2016 van 10.00 – 20.00 uur en 9 oktober 2016 van 10.00 – 18.00 uur (9-08-2016) 3144CX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49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ichting Evenaar Maassluis, Braderie/straatfeest, 7 oktober 2016 van 12.00 – 20.00 uur, 8 oktober 2016 van 10.00 – 20.00 uur en 9 oktober 2016 van 10.00 – 18.00 uur, P.J. Troelstraweg 6a, 3144 C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91</meta:user-defined>
    <meta:user-defined meta:name="OVERHEIDop.GmbID/DC.identifier">gmb-2016-1144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X 6a</meta:user-defined>
    <meta:user-defined meta:name="OVERHEIDop.woonplaats">Maassluis</meta:user-defined>
    <meta:user-defined meta:name="OVERHEIDop.straatnaam">P.J. Troelstr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37 437755</meta:user-defined>
    <meta:user-defined meta:name="OVERHEIDop.versieInformatie"/>
  </office:meta>
</office:document-meta>
</file>