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i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woning</text:p>
            <text:p text:style-name="common-al">Zaaknummer: OV-2016-0133</text:p>
            <text:p text:style-name="common-al">Ontvangstdatum: 10-08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1449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ise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90</meta:user-defined>
    <meta:user-defined meta:name="OVERHEIDop.GmbID/DC.identifier">gmb-2016-114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SJ 21</meta:user-defined>
    <meta:user-defined meta:name="OVERHEIDop.woonplaats">Schijndel</meta:user-defined>
    <meta:user-defined meta:name="OVERHEIDop.straatnaam">Rooiseweg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9501 401074</meta:user-defined>
    <meta:user-defined meta:name="OVERHEIDop.versieInformatie"/>
  </office:meta>
</office:document-meta>
</file>