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terdijk 2 B,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terdijk 2 B </text:span>
            <text:span text:style-name="nadrukvet"> – </text:span>ontvangen 15 augustus 2016  voor het plaatsen van gevelreclame aan de westzijde van het 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48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terdijk 2 B,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89</meta:user-defined>
    <meta:user-defined meta:name="OVERHEIDop.GmbID/DC.identifier">gmb-2016-114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K 2b</meta:user-defined>
    <meta:user-defined meta:name="OVERHEIDop.woonplaats">Zwolle</meta:user-defined>
    <meta:user-defined meta:name="OVERHEIDop.straatnaam">Kat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55 503222</meta:user-defined>
    <meta:user-defined meta:name="OVERHEIDop.versieInformatie"/>
  </office:meta>
</office:document-meta>
</file>