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urtkoffie,  27 augustus 2016 van 12.00 – 17.00 uur, Noorddijk, 3142 E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urtkoffie, Noorddijk,  27 augustus 2016 van 12.00 – 17.00 uur (08-08-2016) 3142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8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uurtkoffie,  27 augustus 2016 van 12.00 – 17.00 uur, Noorddijk, 3142 E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88</meta:user-defined>
    <meta:user-defined meta:name="OVERHEIDop.GmbID/DC.identifier">gmb-2016-1144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5 437829</meta:user-defined>
    <meta:user-defined meta:name="OVERHEIDop.versieInformatie"/>
  </office:meta>
</office:document-meta>
</file>