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Kindermarkt, 10 september 2016 van 10.00-16.00 uur, winkelcentrum Palet, Mesdaglaan en Rembrandtlaan, 3141 H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5 augustus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Kindermarkt , winkelcentrum Palet, Mesdaglaan en Rembrandtlaan op 10 september 2016 van 10.00-16.00 uur (08-08-2016) 3141HE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4486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86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86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Kindermarkt, 10 september 2016 van 10.00-16.00 uur, winkelcentrum Palet, Mesdaglaan en Rembrandtlaan, 3141 H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486</meta:user-defined>
    <meta:user-defined meta:name="OVERHEIDop.GmbID/DC.identifier">gmb-2016-11448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HE 139</meta:user-defined>
    <meta:user-defined meta:name="OVERHEIDop.woonplaats">Maassluis</meta:user-defined>
    <meta:user-defined meta:name="OVERHEIDop.straatnaam">Mesdaglaan</meta:user-defined>
    <meta:user-defined meta:name="OVERHEID.PostcodeHuisnummer/OVERHEIDop.postcodeHuisnummer">3141HJ</meta:user-defined>
    <meta:user-defined meta:name="OVERHEIDop.straatnaam">Rembrandt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490 437295</meta:user-defined>
    <meta:user-defined meta:name="OVERHEID.EPSG28992/DC.spatial">77710 437254</meta:user-defined>
    <meta:user-defined meta:name="OVERHEIDop.versieInformatie"/>
  </office:meta>
</office:document-meta>
</file>