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CBS Ichthus, Opening integraal kindcentrum, 26 augustus 2016 van 17.00 – 19.30 uur, Steenen Dijck 1, 3146 B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augustus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CBS Ichthus, Opening integraal kindcentrum, Steenen Dijck 1, 26 augustus 2016 van 17.00 – 19.30 uur (11-08-2016) 3146BX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485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CBS Ichthus, Opening integraal kindcentrum, 26 augustus 2016 van 17.00 – 19.30 uur, Steenen Dijck 1, 3146 B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485</meta:user-defined>
    <meta:user-defined meta:name="OVERHEIDop.GmbID/DC.identifier">gmb-2016-1144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BX 1</meta:user-defined>
    <meta:user-defined meta:name="OVERHEIDop.woonplaats">Maassluis</meta:user-defined>
    <meta:user-defined meta:name="OVERHEIDop.straatnaam">Steenen Dijc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029 439460</meta:user-defined>
    <meta:user-defined meta:name="OVERHEIDop.versieInformatie"/>
  </office:meta>
</office:document-meta>
</file>