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Prins Hendri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slopen</text:p>
            <text:p text:style-name="common-al">Locatie: Prins Hendrikstraat 22, zaaknummer 121263</text:p>
            <text:p text:style-name="common-al">Voor: een zolderverbouwing (plaatsen dakkapel en vervangen zolderramen), datum ontvangst 14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47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7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7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Prins Hendrik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472</meta:user-defined>
    <meta:user-defined meta:name="OVERHEIDop.GmbID/DC.identifier">gmb-2016-114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L 22</meta:user-defined>
    <meta:user-defined meta:name="OVERHEIDop.woonplaats">Winterswijk</meta:user-defined>
    <meta:user-defined meta:name="OVERHEIDop.straatnaam">Prins Hendrik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81 443850</meta:user-defined>
    <meta:user-defined meta:name="OVERHEIDop.versieInformatie"/>
  </office:meta>
</office:document-meta>
</file>