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33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6-08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1447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7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7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33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70</meta:user-defined>
    <meta:user-defined meta:name="OVERHEIDop.GmbID/DC.identifier">gmb-2016-11447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DCTERMS.abstract">Bekendmakingen van de gemeente Harlingen week 33- 2016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van de gemeente Harlingen week 33|exb-2016-27642</meta:user-defined>
    <meta:user-defined meta:name="OVERHEIDop.versieInformatie"/>
  </office:meta>
</office:document-meta>
</file>