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Christinastraat 23, Nieuw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0 augustus 2016 hebben ontvangen:</text:p>
            <text:p text:style-name="common-al">Prinses Christinastraat 23, Nieuwdorp, het realiseren van een uitwe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1446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6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6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s Christinastraat 23,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469</meta:user-defined>
    <meta:user-defined meta:name="OVERHEIDop.GmbID/DC.identifier">gmb-2016-1144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5BC 23</meta:user-defined>
    <meta:user-defined meta:name="OVERHEIDop.woonplaats">Nieuwdorp</meta:user-defined>
    <meta:user-defined meta:name="OVERHEIDop.straatnaam">Prinses Christina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0647 387913</meta:user-defined>
    <meta:user-defined meta:name="OVERHEIDop.versieInformatie"/>
  </office:meta>
</office:document-meta>
</file>