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Prins Hendri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Prins Hendrikstraat 22, zaaknummer 121266</text:p>
            <text:p text:style-name="common-al">Voor: verwijderen asbest, datum ontvangst 14-08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46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6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6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Prins Hendrik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468</meta:user-defined>
    <meta:user-defined meta:name="OVERHEIDop.GmbID/DC.identifier">gmb-2016-114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D 6</meta:user-defined>
    <meta:user-defined meta:name="OVERHEIDop.woonplaats">Winterswijk</meta:user-defined>
    <meta:user-defined meta:name="OVERHEIDop.straatnaam">Wiereng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412 443435</meta:user-defined>
    <meta:user-defined meta:name="OVERHEIDop.versieInformatie"/>
  </office:meta>
</office:document-meta>
</file>