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Prins Bernard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uitbreiden van de woning, Prins Bernardstraat 25, Rhenen. Aanvraagnummer Z-160513. Indieningsdatum: 15 juni 2016. Door dit besluit is de nieuwe uiterste beslisdatum: 21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1443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3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3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Prins Bernard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438</meta:user-defined>
    <meta:user-defined meta:name="OVERHEIDop.GmbID/DC.identifier">gmb-2016-114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CM 25</meta:user-defined>
    <meta:user-defined meta:name="OVERHEIDop.woonplaats">Rhenen</meta:user-defined>
    <meta:user-defined meta:name="OVERHEIDop.straatnaam">Prins Bernhardstraat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fhandeling</meta:user-defined>
    <meta:user-defined meta:name="OVERHEID.EPSG28992/DC.spatial">167880 441135</meta:user-defined>
    <meta:user-defined meta:name="OVERHEIDop.versieInformatie"/>
  </office:meta>
</office:document-meta>
</file>