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OVERNAME “CAFÉ STAPJE VOORUIT”, NIEUWE MAASSTRAAT 30, 3114 TL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overname van een café genaamd Café Stapje Vooruit, gevestigd in het pand met adres Nieuwe Maasstraat 30 te Schiedam.</text:p>
            <text:p text:style-name="common-al">De aangevraagd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 02.00 uur</text:p>
              </text:list-item>
            </text:list>
            <text:p text:style-name="common-al">De aangevraagde openingstijden voor het terras zijn: </text:p>
            <text:p text:style-name="common-al">-maandag tot en met zondag van 07.00 uur - 22.00 uur</text:p>
            <text:p text:style-name="common-al">Vanaf woensdag 24 augustus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Nieuwe Maasstraat 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4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OVERNAME “CAFÉ STAPJE VOORUIT”, NIEUWE MAASSTRAAT 30, 3114 TL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435</meta:user-defined>
    <meta:user-defined meta:name="OVERHEIDop.GmbID/DC.identifier">gmb-2016-114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TN 72n</meta:user-defined>
    <meta:user-defined meta:name="OVERHEIDop.woonplaats">Schiedam</meta:user-defined>
    <meta:user-defined meta:name="OVERHEIDop.straatnaam">Nieuwe Maa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05 435591</meta:user-defined>
    <meta:user-defined meta:name="OVERHEIDop.versieInformatie"/>
  </office:meta>
</office:document-meta>
</file>