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OVERNAME“CAFÉ KENNIS”, VLAARDINGERSTRAAT 5B, 3111 BP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overname van een café genaamd Café Kennis, gevestigd in het pand met adres Vlaardingerstraat 5b te Schiedam.</text:p>
            <text:p text:style-name="common-al">De aangevraagd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 04.00 uur</text:p>
              </text:list-item>
            </text:list>
            <text:p text:style-name="common-al">De aangevraagde openingstijden voor het terras zijn: </text:p>
            <text:p text:style-name="common-al">-maandag tot en met zondag 	van 07.00 uur - 01.00 uur</text:p>
            <text:p text:style-name="common-al">Vanaf woensdag 24 augustus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Vlaardingerstraat 5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43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OVERNAME“CAFÉ KENNIS”, VLAARDINGERSTRAAT 5B, 3111 BP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4432</meta:user-defined>
    <meta:user-defined meta:name="OVERHEIDop.GmbID/DC.identifier">gmb-2016-114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P</meta:user-defined>
    <meta:user-defined meta:name="OVERHEIDop.woonplaats">Schiedam</meta:user-defined>
    <meta:user-defined meta:name="OVERHEIDop.straatnaam">Vlaardinger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34 437051</meta:user-defined>
    <meta:user-defined meta:name="OVERHEIDop.versieInformatie"/>
  </office:meta>
</office:document-meta>
</file>