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evenementenvergunning, fancy-fair op het schoolplein van basisschool Langeberg, gelegen aan de Rembrandtstraat 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fancy-fair op het schoolplein van basisschool Langeberg, gelegen aan de Rembrandtstraat 2 te Brunssum op vrijdag 23 september 2016 van 15.00 uur tot 22.00 uur. (De beschikking is op 11 augustus 2016 verzonden).</text:p>
            <text:p text:style-name="common-al"/>
            <text:p text:style-name="common-al">Dossiernummer: 670524.</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443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3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3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ancy-fair op het schoolplein van basisschool Langeberg, gelegen aan de Rembrandtstraat 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430</meta:user-defined>
    <meta:user-defined meta:name="OVERHEIDop.GmbID/DC.identifier">gmb-2016-1144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CV 33</meta:user-defined>
    <meta:user-defined meta:name="OVERHEIDop.woonplaats">Brunssum</meta:user-defined>
    <meta:user-defined meta:name="OVERHEIDop.straatnaam">Rembrandt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696 327447</meta:user-defined>
    <meta:user-defined meta:name="OVERHEIDop.versieInformatie"/>
  </office:meta>
</office:document-meta>
</file>