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Husse Doggy Event, zondag 28 augustus 2016, Balijbos achter de manege,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Husse Doggy Event op zondag 28 augustus 2016 in het Balijbos achter de manege in Zoetermeer.</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text:p>
            <text:p text:style-name="common-al"/>
            <text:p text:style-name="common-al">Vanaf vrijdag 19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4429</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9</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429</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Husse Doggy Event, zondag 28 augustus 2016, Balijbos achter de manege,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429</meta:user-defined>
    <meta:user-defined meta:name="OVERHEIDop.GmbID/DC.identifier">gmb-2016-11442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9</meta:user-defined>
    <meta:user-defined meta:name="OVERHEIDop.woonplaats">Zoetermeer</meta:user-defined>
    <meta:user-defined meta:name="OVERHEIDop.straatnaam">Balijbrug</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1419 451591</meta:user-defined>
    <meta:user-defined meta:name="OVERHEIDop.versieInformatie"/>
  </office:meta>
</office:document-meta>
</file>