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 golfplaten,      De Kemfkens 29, 6932 GX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     De Kemfkens 29, 6932 GX, het verwijderen van asbest golfpla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14424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2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2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 golfplaten,      De Kemfkens 29, 6932 GX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424</meta:user-defined>
    <meta:user-defined meta:name="OVERHEIDop.GmbID/DC.identifier">gmb-2016-114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GX 29</meta:user-defined>
    <meta:user-defined meta:name="OVERHEIDop.woonplaats">Westervoort</meta:user-defined>
    <meta:user-defined meta:name="OVERHEIDop.straatnaam">De Kemfkens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125 439871</meta:user-defined>
    <meta:user-defined meta:name="OVERHEIDop.versieInformatie"/>
  </office:meta>
</office:document-meta>
</file>