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kapschuur, Hamersestraat 43, 6931 EW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     Hamersestraat 43, 6931 EW, het bouwen van een kapschuu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14423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423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423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kapschuur, Hamersestraat 43, 6931 EW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423</meta:user-defined>
    <meta:user-defined meta:name="OVERHEIDop.GmbID/DC.identifier">gmb-2016-1144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EW 43</meta:user-defined>
    <meta:user-defined meta:name="OVERHEIDop.woonplaats">Westervoort</meta:user-defined>
    <meta:user-defined meta:name="OVERHEIDop.straatnaam">Hamerse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5495 441762</meta:user-defined>
    <meta:user-defined meta:name="OVERHEIDop.versieInformatie"/>
  </office:meta>
</office:document-meta>
</file>