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de bedrijfshal (laaddock) en het aanleggen van een uitweg, Industrieweg 1C en 1D, 6161 WS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de bedrijfshal (laaddock) en het aanleggen van een uitweg</text:p>
                <text:p text:style-name="al">Locatie: Industrieweg 1C en 1D, 6161 WS Echt</text:p>
                <text:p text:style-name="al">Datum besluit: 8 augustus 2016</text:p>
                <text:p text:style-name="al">Door dit besluit is de nieuwe uiterste beslistermijn: 13 oktober 2016</text:p>
              </text:list-item>
            </text:list>
            <text:p text:style-name="common-al"> </text:p>
            <text:p text:style-name="last-al">Echt-Susteren, 18 augustus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442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2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2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breiden van de bedrijfshal (laaddock) en het aanleggen van een uitweg, Industrieweg 1C en 1D, 6161 WS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20</meta:user-defined>
    <meta:user-defined meta:name="OVERHEIDop.GmbID/DC.identifier">gmb-2016-114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Industrie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095 347274</meta:user-defined>
    <meta:user-defined meta:name="OVERHEIDop.versieInformatie"/>
  </office:meta>
</office:document-meta>
</file>