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 Spuitgietbedrijf Salentijn BV, Ampèreweg 15, 6101X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8 augustus 2016 van Spuitgietbedrijf Salentijn BV, Ampèreweg 15, 6101X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41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 Spuitgietbedrijf Salentijn BV, Ampèreweg 15, 6101XE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17</meta:user-defined>
    <meta:user-defined meta:name="OVERHEIDop.GmbID/DC.identifier">gmb-2016-114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XE 15</meta:user-defined>
    <meta:user-defined meta:name="OVERHEIDop.woonplaats">Echt</meta:user-defined>
    <meta:user-defined meta:name="OVERHEIDop.straatnaam">Ampère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637 347398</meta:user-defined>
    <meta:user-defined meta:name="OVERHEIDop.versieInformatie"/>
  </office:meta>
</office:document-meta>
</file>