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m.e.r. Kerkstraat 10,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cht-Susteren maken als bevoegd gezag, gelet op artikel 7.17, lid 4 van de Wet milieubeheer het volgende bekend:</text:p>
            <text:p text:style-name="common-al"/>
            <text:p text:style-name="common-al">Op 2 juni 2016 is voor de varkenshouderij Sebava BV, Kerkstraat 10, 6104 AC Koningsbosch, een aanmeldingsnotitie milieueffectrapportage krachtens de Wet milieubeheer ingediend voor het uitbreiden en wijzigen van de bestaande varkenshouderij door het realiseren van een nieuwe stal voor 855 guste en dragende zeugen, het in de bestaande stallen wisselen van 384 opfokzeugen voor 125 kraamzeugen en het realiseren van een overdekte zeugenuitloop. Op grond van artikel 7.2 lid 4 Wet milieubeheer juncto categorie 14 van onderdeel D van de bijlage van het Besluit m.e.r., moet deze activiteit worden onderworpen aan een m.e.r. beoordeling. Dit vanwege de gevolgen voor het milieu.</text:p>
            <text:p text:style-name="common-al"/>
            <text:p text:style-name="common-al">
            <text:span text:style-name="nadrukvet">Inhoud besluit</text:span>
          </text:p>
            <text:p text:style-name="common-al">De door de initiatiefnemer verstrekte “aanmeldnotitie milieueffectrapportage” geeft geen aanleiding om voor de voorgenomen activiteit een milieueffectrapport op te stellen. De activiteiten leiden niet tot belangrijke nadelige gevolgen voor het milieu. Burgemeester en wethouders van de gemeente Echt-Susteren hebben dan ook besloten dat er voor de voorgenomen activiteit geen Milieueffectrapport hoeft te worden opgesteld.</text:p>
            <text:p text:style-name="common-al"/>
            <text:p text:style-name="common-al">
            <text:span text:style-name="nadrukvet">Bezwaar</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p>
            <text:p text:style-name="common-al"/>
            <text:p text:style-name="common-al">U kunt uw bezwaren tegen dit beoordelingsbesluit te zijner tijd kenbaar maken in de procedures van de uiteindelijke besluiten, te weten de omgevingsvergunning (WABO).</text:p>
            <text:p text:style-name="common-al"/>
            <text:p text:style-name="common-al">
            <text:span text:style-name="nadrukvet">Inzage</text:span>
          </text:p>
            <text:p text:style-name="common-al">Het besluit, een exemplaar van de aanmeldingsnotitie en andere bijbehorende stukken liggen van 19 augustus 2016 tot en met 29 september 2016 ter inzage in het gemeentehuis in Echt.</text:p>
            <text:p text:style-name="common-al"/>
            <text:p text:style-name="last-al">Echt-Susteren, 18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441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1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1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e.r. Kerkstraat 10,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416</meta:user-defined>
    <meta:user-defined meta:name="OVERHEIDop.GmbID/DC.identifier">gmb-2016-1144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4AC 10</meta:user-defined>
    <meta:user-defined meta:name="OVERHEIDop.woonplaats">Koningsbosch</meta:user-defined>
    <meta:user-defined meta:name="OVERHEIDop.straatnaam">Kerkstraat</meta:user-defined>
    <meta:user-defined meta:name="OVERHEID.Gemeente/DCTERMS.publisher">Echt-Susteren</meta:user-defined>
    <meta:user-defined meta:name="OVERHEID.Gemeente/OVERHEID.authority">Echt-Susteren</meta:user-defined>
    <meta:user-defined meta:name="OVERHEIDgvop.Informatietype/DC.type">Plannen | overig</meta:user-defined>
    <meta:user-defined meta:name="OVERHEID.EPSG28992/DC.spatial">194218 341945</meta:user-defined>
    <meta:user-defined meta:name="OVERHEIDop.versieInformatie"/>
  </office:meta>
</office:document-meta>
</file>