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oods tussen twee bestaande panden en het plaatsen van reclame, Perceel kadastraal sectie M, nr. 149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Perceel kadastraal sectie M, nr. 1498 te Echt, voor het bouwen van een loods tussen twee bestaande panden en het plaatsen van reclame, datum ontvangst 5 augustus 2016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8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441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1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1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loods tussen twee bestaande panden en het plaatsen van reclame, Perceel kadastraal sectie M, nr. 149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14</meta:user-defined>
    <meta:user-defined meta:name="OVERHEIDop.GmbID/DC.identifier">gmb-2016-114414</meta:user-defined>
    <meta:user-defined meta:name="OVERHEID.TaxonomieBeleidsagenda/OVERHEID.category">Huisvesting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op.versieInformatie"/>
  </office:meta>
</office:document-meta>
</file>