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het instructielokaal (handelen in strijd met regels ruimtelijke ordening) en het intern wijzigen van de indeling/inrichting, Bleekwal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Bleekwal 4, voor het vestigen van het instructielokaal (handelen in strijd met regels ruimtelijke ordening) en het intern wijzigen van de indeling/inrichting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441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het instructielokaal (handelen in strijd met regels ruimtelijke ordening) en het intern wijzigen van de indeling/inrichting, Bleekwal 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12</meta:user-defined>
    <meta:user-defined meta:name="OVERHEIDop.GmbID/DC.identifier">gmb-2016-11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HN 4</meta:user-defined>
    <meta:user-defined meta:name="OVERHEIDop.woonplaats">Susteren</meta:user-defined>
    <meta:user-defined meta:name="OVERHEIDop.straatnaam">Bleekwal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458 341747</meta:user-defined>
    <meta:user-defined meta:name="OVERHEIDop.versieInformatie"/>
  </office:meta>
</office:document-meta>
</file>