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66389 –  Prinses Beatrixstraat 8-3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groot onderhoud Prinses Beatrixstraat 8-34 te Ooij</text:p>
            <text:p text:style-name="common-al">Datum besluit: 15 augustus 2016</text:p>
            <text:p text:style-name="common-al">Zaaknummer ODRN: W.Z16.002342.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4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66389 –  Prinses Beatrixstraat 8-3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01</meta:user-defined>
    <meta:user-defined meta:name="OVERHEIDop.GmbID/DC.identifier">gmb-2016-1144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W 49</meta:user-defined>
    <meta:user-defined meta:name="OVERHEIDop.woonplaats">Ooij</meta:user-defined>
    <meta:user-defined meta:name="OVERHEIDop.straatnaam">Prinses Beatrix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54 429863</meta:user-defined>
    <meta:user-defined meta:name="OVERHEIDop.versieInformatie"/>
  </office:meta>
</office:document-meta>
</file>