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uidwal 45-52b en Lange Beestenmarkt 200-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1 augustus 2016 een melding voor het uitvoeren van een BUS sanering is ontvangen. De locaties betreffen<text:span text:style-name="nadrukvet"> Zuidwal 45-52b en Lange Beestenmarkt 200-206, 2512 te Den Haag.</text:span></text:p>
            <text:p text:style-name="common-al">Vijf weken na de datum van de melding mag de saneerder starten met de sanering, tenzij burgemeester en wethouders van Den Ha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439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9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9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Zuidwal 45-52b en Lange Beestenmarkt 200-2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97</meta:user-defined>
    <meta:user-defined meta:name="OVERHEIDop.GmbID/DC.identifier">gmb-2016-1143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2XT 45</meta:user-defined>
    <meta:user-defined meta:name="OVERHEIDop.woonplaats">'s-Gravenhage</meta:user-defined>
    <meta:user-defined meta:name="OVERHEIDop.straatnaam">Zuidwal</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206 454276</meta:user-defined>
    <meta:user-defined meta:name="OVERHEIDop.versieInformatie"/>
  </office:meta>
</office:document-meta>
</file>