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11329 – Nijmeegsebaan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ing van een nieuw hekwerk bij het gebouw M4 op het Kemnade</text:p>
            <text:p text:style-name="common-al">Locatie: Nijmeegsebaan 9 te Groesbeek</text:p>
            <text:p text:style-name="common-al">Datum besluit: 15 augustus 2016</text:p>
            <text:p text:style-name="common-al">Zaaknummer ODRN: W.Z16.10168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39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11329 – Nijmeegsebaan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94</meta:user-defined>
    <meta:user-defined meta:name="OVERHEIDop.GmbID/DC.identifier">gmb-2016-1143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9</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188 422773</meta:user-defined>
    <meta:user-defined meta:name="OVERHEIDop.versieInformatie"/>
  </office:meta>
</office:document-meta>
</file>