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n Havestraat 101 te Nijmegen: verwijderen van asbestplaten onder de tegels van de tuinm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16</text:p>
            <text:p text:style-name="common-al">
            <text:span text:style-name="nadrukvet">Omschrijving: </text:span>verwijderen van asbestplaten onder de tegels van de tuinmuur (van den Havestraat 10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617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9721B89-A37D-48B2-AE71-0676F5F5DAB9" xlink:type="simple">http://www.nijmegen.nl/vergunningpagina/?guid=19721B89-A37D-48B2-AE71-0676F5F5DA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438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8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8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n Havestraat 101 te Nijmegen: verwijderen van asbestplaten onder de tegels van de tuinm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386</meta:user-defined>
    <meta:user-defined meta:name="OVERHEIDop.GmbID/DC.identifier">gmb-2016-114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1JR 10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381.28 428201.1</meta:user-defined>
    <meta:user-defined meta:name="OVERHEIDop.versieInformatie"/>
  </office:meta>
</office:document-meta>
</file>