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weg 438 te Nijmegen: verwijderen van asbestbakk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8-2016</text:p>
            <text:p text:style-name="common-al">
            <text:span text:style-name="nadrukvet">Omschrijving: </text:span>verwijderen van asbestbakken (Groesbeekseweg 43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2611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8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B30DDC8-7BD1-4DFF-82F6-DAA7A4B265E3" xlink:type="simple">http://www.nijmegen.nl/vergunningpagina/?guid=3B30DDC8-7BD1-4DFF-82F6-DAA7A4B265E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14385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38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38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sbeekseweg 438 te Nijmegen: verwijderen van asbestbakk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385</meta:user-defined>
    <meta:user-defined meta:name="OVERHEIDop.GmbID/DC.identifier">gmb-2016-1143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23PR 438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8959.04 426117.48</meta:user-defined>
    <meta:user-defined meta:name="OVERHEIDop.versieInformatie"/>
  </office:meta>
</office:document-meta>
</file>