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vrij project kappen boom Schoolhof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in het kader van de Wet algemene bepalingen omgevingsrecht is besloten dat de volgende aanvraag om omgevingsvergunning als vergunningvrij is aangemerkt:</text:p>
            <text:p text:style-name="common-al">voor het kappen van een Paardenkastanjeboom op het perceel <text:span text:style-name="nadrukvet">Schoolhof (1), 6245 DA Eijsden</text:span> (verzonden 27 jan. 2016).</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2 februari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1438</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438</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438</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mgevingsvergunningvrij project kappen boom Schoolhof 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1438</meta:user-defined>
    <meta:user-defined meta:name="OVERHEIDop.GmbID/DC.identifier">gmb-2016-11438</meta:user-defined>
    <meta:user-defined meta:name="OVERHEID.TaxonomieBeleidsagenda/OVERHEID.category">Ruimte en infrastructuur | Organisatie en beleid</meta:user-defined>
    <meta:user-defined meta:name="OVERHEIDop.referentienummer">Z-HZ_WABO-2016-000141</meta:user-defined>
    <meta:user-defined meta:name="DCTERMS.abstract"> kappen Paardenkastanjeboom</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DA 13</meta:user-defined>
    <meta:user-defined meta:name="OVERHEIDop.woonplaats">Eijsden</meta:user-defined>
    <meta:user-defined meta:name="OVERHEIDop.straatnaam">Schoolhof</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77349 309778</meta:user-defined>
    <meta:user-defined meta:name="OVERHEIDop.versieInformatie"/>
  </office:meta>
</office:document-meta>
</file>