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Najaarskermis, 01-10 t/m 09-10, centrum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16</text:p>
            <text:p text:style-name="common-al">
            <text:span text:style-name="nadrukvet">Omschrijving: </text:span>Najaarskermis, 01-10 t/m 09-10, centrum Nijmegen (centrum Nijmege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79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5-2016</text:p>
            <text:p text:style-name="common-al">
            <text:span text:style-name="nadrukvet">Definitieve beschikking verzonden: </text:span>29-07-2016</text:p>
            <text:p text:style-name="common-al">
            <text:span text:style-name="nadrukvet">Einddatum bezwaartermijn: </text:span>09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li 2016 tot en met 9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325336B-B6E6-43DB-9D0B-713CC0FCFB31" xlink:type="simple">http://www.nijmegen.nl/vergunningpagina/?guid=B325336B-B6E6-43DB-9D0B-713CC0FCFB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437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7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7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ijmegen: Najaarskermis, 01-10 t/m 09-10, centrum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378</meta:user-defined>
    <meta:user-defined meta:name="OVERHEIDop.GmbID/DC.identifier">gmb-2016-114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40.21 429062.96</meta:user-defined>
    <meta:user-defined meta:name="OVERHEIDop.versieInformatie"/>
  </office:meta>
</office:document-meta>
</file>