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Nijmegen: Gebroeders Van Limburgfestival 27-28 augustus 2016 Binnenstad Nijmeg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8-2016</text:p>
            <text:p text:style-name="common-al">
            <text:span text:style-name="nadrukvet">Omschrijving: </text:span>Gebroeders Van Limburgfestival 27-28 augustus 2016 Binnenstad Nijmegen (Binnenstad Nijmegen)</text:p>
            <text:p text:style-name="common-al">
            <text:span text:style-name="nadrukvet">Activiteiten: </text:span>Evenement; Horeca; </text:p>
            <text:p text:style-name="common-al">
            <text:span text:style-name="nadrukvet">Zaaknummer: </text:span>Z16.02518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6-2016</text:p>
            <text:p text:style-name="common-al">
            <text:span text:style-name="nadrukvet">Definitieve beschikking verzonden: </text:span>29-07-2016</text:p>
            <text:p text:style-name="common-al">
            <text:span text:style-name="nadrukvet">Einddatum bezwaartermijn: </text:span>09-09-2016</text:p>
            <text:p text:style-name="common-al">
            <text:span text:style-name="nadrukvet">Einddatum beroeptermijn: </text:span>25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li 2016 tot en met 9 sept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D05EEBA-163D-49AA-BD37-2C604D5C802D" xlink:type="simple">http://www.nijmegen.nl/vergunningpagina/?guid=DD05EEBA-163D-49AA-BD37-2C604D5C802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4377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77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77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stad Nijmegen: Gebroeders Van Limburgfestival 27-28 augustus 2016 Binnenstad Nijmeg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377</meta:user-defined>
    <meta:user-defined meta:name="OVERHEIDop.GmbID/DC.identifier">gmb-2016-114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KG 4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13.9 428865.73</meta:user-defined>
    <meta:user-defined meta:name="OVERHEIDop.versieInformatie"/>
  </office:meta>
</office:document-meta>
</file>